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4pt" officeooo:paragraph-rsid="0001d39d" style:font-size-asian="14pt" style:font-size-complex="14pt"/>
    </style:style>
    <style:style style:name="P2" style:family="paragraph" style:parent-style-name="Standard">
      <style:text-properties style:font-name="Nimbus Roman No9 L" fo:font-size="14pt" officeooo:paragraph-rsid="0001d39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4pt" officeooo:rsid="0001d39d" officeooo:paragraph-rsid="0001d39d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fo:color="#000000" style:font-name="Nimbus Roman No9 L" fo:font-size="14pt" officeooo:paragraph-rsid="0001d39d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style:font-name="Nimbus Roman No9 L" fo:font-size="14pt" officeooo:paragraph-rsid="0001d39d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5%" fo:text-align="start" style:justify-single-word="false">
        <style:tab-stops>
          <style:tab-stop style:position="0.353cm"/>
        </style:tab-stops>
      </style:paragraph-properties>
      <style:text-properties style:font-name="Nimbus Roman No9 L" fo:font-size="14pt" officeooo:paragraph-rsid="0001d39d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.353cm"/>
        </style:tab-stops>
      </style:paragraph-properties>
      <style:text-properties style:font-name="Nimbus Roman No9 L" fo:font-size="14pt" officeooo:paragraph-rsid="0001d39d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Nimbus Roman No9 L" fo:font-size="14pt" officeooo:paragraph-rsid="0001d39d" style:font-size-asian="14pt" style:font-size-complex="14pt" style:font-weight-complex="bold"/>
    </style:style>
    <style:style style:name="P9" style:family="paragraph" style:parent-style-name="Standard">
      <style:paragraph-properties fo:margin-left="-0.026cm" fo:margin-right="0cm" fo:margin-top="0.212cm" fo:margin-bottom="0cm" loext:contextual-spacing="false" fo:line-height="100%" fo:text-indent="0cm" style:auto-text-indent="false"/>
      <style:text-properties fo:color="#000000" style:font-name="Nimbus Roman No9 L" fo:font-size="14pt" officeooo:paragraph-rsid="0001d39d" style:font-size-asian="14pt" style:font-size-complex="14pt"/>
    </style:style>
    <style:style style:name="P10" style:family="paragraph" style:parent-style-name="Standard">
      <style:paragraph-properties fo:margin-left="-0.026cm" fo:margin-right="0cm" fo:margin-top="0cm" fo:margin-bottom="0cm" loext:contextual-spacing="false" style:line-height-at-least="0.353cm" fo:text-indent="0cm" style:auto-text-indent="false"/>
      <style:text-properties style:font-name="Nimbus Roman No9 L" fo:font-size="14pt" officeooo:paragraph-rsid="0001d39d" style:font-size-asian="14pt" style:font-size-complex="14pt"/>
    </style:style>
    <style:style style:name="P11" style:family="paragraph" style:parent-style-name="FR2">
      <style:paragraph-properties fo:margin-left="1.27cm" fo:margin-right="5.997cm" fo:margin-top="0cm" fo:margin-bottom="0cm" loext:contextual-spacing="false" style:line-height-at-least="0.353cm" fo:text-indent="0.353cm" style:auto-text-indent="false"/>
      <style:text-properties fo:color="#000000" style:font-name="Nimbus Roman No9 L" fo:font-size="14pt" officeooo:paragraph-rsid="0001d39d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4pt" officeooo:paragraph-rsid="0001d39d" style:font-size-asian="14pt" style:font-size-complex="14pt"/>
    </style:style>
    <style:style style:name="P13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>
        <style:tab-stops>
          <style:tab-stop style:position="0.353cm"/>
        </style:tab-stops>
      </style:paragraph-properties>
      <style:text-properties fo:color="#000000" style:font-name="Nimbus Roman No9 L" fo:font-size="14pt" officeooo:paragraph-rsid="0001d39d" style:font-size-asian="14pt" style:font-size-complex="14pt"/>
    </style:style>
    <style:style style:name="P14" style:family="paragraph" style:parent-style-name="Standard" style:list-style-name="WW8Num2">
      <style:paragraph-properties fo:margin-top="0cm" fo:margin-bottom="0cm" loext:contextual-spacing="false" style:line-height-at-least="0.353cm" fo:text-align="start" style:justify-single-word="false">
        <style:tab-stops>
          <style:tab-stop style:position="0.353cm"/>
        </style:tab-stops>
      </style:paragraph-properties>
      <style:text-properties fo:color="#000000" style:font-name="Nimbus Roman No9 L" fo:font-size="14pt" officeooo:paragraph-rsid="0001d39d" style:font-size-asian="14pt" style:font-size-complex="14pt"/>
    </style:style>
    <style:style style:name="P15" style:family="paragraph" style:parent-style-name="Standard" style:list-style-name="WW8Num1">
      <style:paragraph-properties fo:margin-left="0.37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fo:color="#000000" style:font-name="Nimbus Roman No9 L" fo:font-size="14pt" officeooo:paragraph-rsid="0001d39d" style:font-size-asian="14pt" style:font-size-complex="14pt"/>
    </style:style>
    <style:style style:name="T1" style:family="text">
      <style:text-properties officeooo:rsid="001d1178"/>
    </style:style>
    <style:style style:name="T2" style:family="text">
      <style:text-properties fo:color="#000000"/>
    </style:style>
    <style:style style:name="T3" style:family="text">
      <style:text-properties fo:color="#000000" officeooo:rsid="0008803e"/>
    </style:style>
    <style:style style:name="T4" style:family="text">
      <style:text-properties fo:color="#000000" officeooo:rsid="0001d39d"/>
    </style:style>
    <style:style style:name="T5" style:family="text">
      <style:text-properties officeooo:rsid="0008803e"/>
    </style:style>
    <style:style style:name="T6" style:family="text">
      <style:text-properties officeooo:rsid="0001d3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дел по образованию, опеке и попечительству </text:p>
      <text:p text:style-name="P1">Администрации Кумылженского муниципального района</text:p>
      <text:p text:style-name="P3">Волгоградской области</text:p>
      <text:p text:style-name="P1">Муниципальное казённое образовательное учреждение</text:p>
      <text:p text:style-name="P1">Кумылженская средняя общеобразовательная школа №2</text:p>
      <text:p text:style-name="P1">Кумылженского муниципального района Волгоградской области</text:p>
      <text:p text:style-name="P1">(МКОУ Кумылженская СОШ №2</text:p>
      <text:p text:style-name="P1"/>
      <text:p text:style-name="P1">ПРИКАЗ</text:p>
      <text:p text:style-name="P1"/>
      <text:p text:style-name="P2"><text:s/><text:span text:style-name="T6">11 ноября</text:span> 201<text:span text:style-name="T1">4</text:span> год<text:tab/><text:tab/> <text:s text:c="3"/>ст. Кумылженская<text:tab/><text:tab/><text:tab/>№<text:span text:style-name="T6">374</text:span></text:p>
      <text:p text:style-name="P2"/>
      <text:p text:style-name="P9">О проведении объектовой </text:p>
      <text:p text:style-name="P9">тренировки по эвакуации</text:p>
      <text:p text:style-name="P9"/>
      <text:p text:style-name="P10"><text:span text:style-name="T2"><text:tab/>На основании плана мероприятий по противопожарной безопасности и антитеррористической безопасности </text:span><text:span text:style-name="T3">на 201</text:span><text:span text:style-name="T4">4</text:span><text:span text:style-name="T3"> — 201</text:span><text:span text:style-name="T4">5</text:span><text:span text:style-name="T3"> учебные года</text:span><text:span text:style-name="T2"> в Муниципальном казённом образовательном учреждении Кумылженской средней общеобразовательной школе №2 Кумылженского муниципального района Волгоградской области , </text:span><text:s/>в целях обучения <text:span text:style-name="T2">персонала, </text:span><text:span text:style-name="T3">учащихся</text:span><text:span text:style-name="T2"> и <text:s/>вновь прибывших учащихся к действиям при чрезвычайной ситуации или угрозы теракта.</text:span></text:p>
      <text:p text:style-name="P11">ПРИКАЗЫВАЮ:</text:p>
      <text:list xml:id="list2864610519116666617" text:style-name="WW8Num2">
        <text:list-item>
          <text:p text:style-name="P13">Провести <text:span text:style-name="T6">13 ноября</text:span> 201<text:span text:style-name="T5">4</text:span> года объектовую тренировку по отработке действий персонала и <text:span text:style-name="T5">учащихся</text:span> школы с целью обучения <text:s/>готовности к действиям в условиях ЧС или угрозы террористического акта.</text:p>
        </text:list-item>
        <text:list-item>
          <text:p text:style-name="P13"><text:s text:c="2"/>Время начала учебной эвакуации определяется устным распоряжением директора школы.</text:p>
        </text:list-item>
        <text:list-item>
          <text:p text:style-name="P14"><text:s/>Назначить Мингажева Ю.В., преподавателя-организатора ОБЖ, ответственным за организацию и общее руководство при проведении учебной эвакуации. </text:p>
        </text:list-item>
        <text:list-item>
          <text:p text:style-name="P14"><text:s/>Назначить Кадилханова Р. А.,специалиста по безопасности и охране труда, ответственным за наблюдение хода эвакуации, хронометраж действий персонала школы в соответствии с должностными обязанностями, анализ результатов учебной эвакуации.</text:p>
        </text:list-item>
        <text:list-item>
          <text:p text:style-name="P14">Мингажеву Ю.В., преподавателю — организатору ОБЖ, подготовить справку по оценке деятельности участников проведенных учений.</text:p>
        </text:list-item>
        <text:list-item>
          <text:p text:style-name="P13"><text:s/>Контроль за исполнением приказа оставляю за собой. </text:p>
        </text:list-item>
      </text:list>
      <text:p text:style-name="P7"/>
      <text:p text:style-name="P5">Директор МКОУ</text:p>
      <text:p text:style-name="P5">Кумылженской СОШ № 2 <text:s text:c="56"/>Житникова С.Н</text:p>
      <text:p text:style-name="P6"/>
      <text:p text:style-name="P4">С приказом ознакомлены:</text:p>
      <text:list xml:id="list8220151726933464437" text:style-name="WW8Num1">
        <text:list-item>
          <text:p text:style-name="P15">________________ <text:s text:c="4"/>__________________ <text:s text:c="6"/>_________________</text:p>
        </text:list-item>
        <text:list-item>
          <text:p text:style-name="P15">________________ <text:s text:c="4"/>__________________ <text:s text:c="6"/>_________________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2" style:family="paragraph">
      <style:paragraph-properties fo:margin-left="6.562cm" fo:margin-right="1.411cm" fo:margin-top="0.388cm" fo:margin-bottom="0cm" loext:contextual-spacing="false" fo:line-height="105%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ru" fo:country="RU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9cm" fo:text-indent="-0.635cm" fo:margin-left="2.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25cm" fo:text-indent="-0.635cm" fo:margin-left="3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914cm" fo:margin-left="1.349cm" fo:margin-right="1.3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0:40:12.093947020</meta:creation-date>
    <meta:print-date>2014-11-11T10:43:39.734892733</meta:print-date>
    <dc:date>2014-11-11T10:45:11.142198401</dc:date>
    <meta:editing-duration>PT4M59S</meta:editing-duration>
    <meta:editing-cycles>1</meta:editing-cycles>
    <meta:generator>LibreOffice/4.3.3.2$Linux_x86 LibreOffice_project/430m0$Build-2</meta:generator>
    <meta:document-statistic meta:table-count="0" meta:image-count="0" meta:object-count="0" meta:page-count="1" meta:paragraph-count="24" meta:word-count="216" meta:character-count="1913" meta:non-whitespace-character-count="1630"/>
  </office:meta>
</office:document-meta>
</file>